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inzamelingsactie voor Voedselbank d.d. 24 en 25 sept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inzamelingsactie voor de Voedselbank</text:p>
            <text:p text:style-name="common-al">Locatie: Dorpsplein</text:p>
            <text:p text:style-name="common-al">Datum: 24 en 25 november 2021</text:p>
            <text:p text:style-name="common-al">Aangevrager: gezamelijke kerken van Renswoude</text:p>
            <text:p text:style-name="common-al">Datum ontvangen: 22 juli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2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inzamelingsactie voor Voedselbank d.d. 24 en 25 september 2021</meta:user-defined>
    <meta:user-defined meta:name="DCTERMS.W3CDTF/DCTERMS.available">2021-09-22</meta:user-defined>
    <meta:user-defined meta:name="DCTERMS.W3CDTF/OVERHEIDop.jaargang">2021</meta:user-defined>
    <meta:user-defined meta:name="OVERHEIDop.publicationIssue">327298</meta:user-defined>
    <meta:user-defined meta:name="OVERHEIDop.GmbID/DC.identifier">gmb-2021-327298</meta:user-defined>
    <meta:user-defined meta:name="OVERHEIDop.versieInformatie"/>
  </office:meta>
</office:document-meta>
</file>