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passen van entresolvloeren en samenvoegen van appartementen met doorbreken van muur tpv. Originele opening - Nieuwelaan 160 en 162,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60 en 162 | aanpassen van entresolvloeren en samenvoegen van appartementen met doorbreken van muur tpv. Originele opening | bouw, gemeentelijke monumenten | 14-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29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aanpassen van entresolvloeren en samenvoegen van appartementen met doorbreken van muur tpv. Originele opening - Nieuwelaan 160 en 162, Delft</meta:user-defined>
    <meta:user-defined meta:name="DCTERMS.W3CDTF/DCTERMS.available">2021-09-23</meta:user-defined>
    <meta:user-defined meta:name="DCTERMS.W3CDTF/OVERHEIDop.jaargang">2021</meta:user-defined>
    <meta:user-defined meta:name="OVERHEIDop.publicationIssue">327290</meta:user-defined>
    <meta:user-defined meta:name="OVERHEIDop.GmbID/DC.identifier">gmb-2021-327290</meta:user-defined>
    <meta:user-defined meta:name="OVERHEIDop.versieInformatie"/>
  </office:meta>
</office:document-meta>
</file>