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pelerf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monumentale paardenkastanje met herbeplanting aankomend plantseizoen, tegenover Kapelerf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Kapelerf 5, 4849 B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2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518</meta:user-defined>
    <meta:user-defined meta:name="DCTERMS.abstract">Publicatiedatum 5 aug. 2021 Het kappen van monumentale paardenkastanje met herbeplanting aankomend plantseizoen, tegenover Kapelerf 5</meta:user-defined>
    <dc:language>nl</dc:language>
    <meta:user-defined meta:name="OVERHEIDop.locatietype/OVERHEIDop.gebiedsmarkering">Adres</meta:user-defined>
    <meta:user-defined meta:name="DC.title">BEKENDMAKING Kapelerf 5</meta:user-defined>
    <meta:user-defined meta:name="DCTERMS.W3CDTF/DCTERMS.available">2021-09-22</meta:user-defined>
    <meta:user-defined meta:name="DCTERMS.W3CDTF/OVERHEIDop.jaargang">2021</meta:user-defined>
    <meta:user-defined meta:name="OVERHEIDop.publicationIssue">327287</meta:user-defined>
    <meta:user-defined meta:name="OVERHEIDop.GmbID/DC.identifier">gmb-2021-327287</meta:user-defined>
    <meta:user-defined meta:name="OVERHEIDop.versieInformatie"/>
  </office:meta>
</office:document-meta>
</file>