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realiseren aanbouw - Burg. Gaardlandtlaan 49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gebruik van gronden in strijd met ruimtelijke regels</text:span>
          </text:p>
            <text:list text:style-name="id1-3-2-1-1-3">
              <text:list-item text:style-override="id1-3-2-1-1-3-1">
                <text:number>•</text:number>
                <text:p text:style-name="al">Gasselternijveen, Burg. Gaardlandtlaan 49, 9514 CK, realiseren aanbouw (ontvangen 14-09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realiseren aanbouw - Burg. Gaardlandtlaan 49, Gasselternijv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85</meta:user-defined>
    <meta:user-defined meta:name="OVERHEIDop.GmbID/DC.identifier">gmb-2021-327285</meta:user-defined>
    <meta:user-defined meta:name="OVERHEIDop.versieInformatie"/>
  </office:meta>
</office:document-meta>
</file>