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ebruiken van het pand ten behoeve van detailhandel (handelen in motorfietsen) - Röntgenweg 16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Röntgenweg 16D</text:span>, voor het gebruiken van het pand ten behoeve van detailhandel (handelen in motorfietsen), datum verzending 16 sept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2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gebruiken van het pand ten behoeve van detailhandel (handelen in motorfietsen) - Röntgenweg 16D, Echt</meta:user-defined>
    <meta:user-defined meta:name="DCTERMS.W3CDTF/DCTERMS.available">2021-09-23</meta:user-defined>
    <meta:user-defined meta:name="DCTERMS.W3CDTF/OVERHEIDop.jaargang">2021</meta:user-defined>
    <meta:user-defined meta:name="OVERHEIDop.publicationIssue">327284</meta:user-defined>
    <meta:user-defined meta:name="OVERHEIDop.GmbID/DC.identifier">gmb-2021-327284</meta:user-defined>
    <meta:user-defined meta:name="OVERHEIDop.versieInformatie"/>
  </office:meta>
</office:document-meta>
</file>