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re-stylen van een woning en het realiseren van een aanbouw - Maasbrachterweg 6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Maasbrachterweg 65, voor het re-stylen van een woning en het realiseren van een aanbouw</text:p>
            <text:p text:style-name="common-al">Echt-Suster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28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8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8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re-stylen van een woning en het realiseren van een aanbouw - Maasbrachterweg 65, Ech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280</meta:user-defined>
    <meta:user-defined meta:name="OVERHEIDop.GmbID/DC.identifier">gmb-2021-327280</meta:user-defined>
    <meta:user-defined meta:name="OVERHEIDop.versieInformatie"/>
  </office:meta>
</office:document-meta>
</file>