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an een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en -Chaam maken bekend dat aan de Gilzeweg in Chaam, een voertuigwrak is aangetroffen. Dit is in strijd is met artikel 5.5. van de Algemene plaatselijke verordening. De eigenaar van het voertuigwrak kan niet worden achterhaald. Het voertuigwrak heeft de volgende uiterlijke kenmerken: </text:p>
            <text:p text:style-name="common-al">Type: Auto</text:p>
            <text:p text:style-name="common-al">Merk: Deawoo, Matiz</text:p>
            <text:p text:style-name="common-al">Kleur: goud, geel </text:p>
            <text:p text:style-name="common-al">Kenteken: niet aanwezig, afkomstig uit Polen</text:p>
            <text:p text:style-name="common-al">Het voertuig bevond zich rij-technisch in onvoldoende staat van onderhoud en in verwaarloosde toestand.</text:p>
            <text:p text:style-name="common-al">Gelet op bovengenoemd artikel roepen wij de eigenaar of houder van het voertuigwrak op deze uiterlijk 6 oktober 2021 te verwijderen. Indien het voertuigwrak niet binnen de gestelde termijn is verwijderd zullen wij op de grond van artikel 125 Gemeentewet juncto artikel 5.21 e.v. van de Algemene wet bestuursrecht overgaan tot de uitoefening van bestuursdwang. Dit houdt in dat de gemeente het voertuigwrak dan zal (laten) verwijderen.</text:p>
            <text:p text:style-name="common-al">Na verwijdering zal het voertuigwrak worden opgeslagen en pas aan een eventuele rechthebbende worden teruggegeven indien deze de kosten van bestuursdwang voldoet. Op grond van artikel 5:30 van de Algemene wet bestuursrecht kan het voertuigwrak worden verkocht wanneer de rechthebbende zich niet meldt binnen een termijn van 13 weken na de opslag. De termijn van dertien weken geldt niet als er een duidelijke onevenredigheid bestaat tussen de geringe waarde van het voertuigwrak en de kosten van bestuursdwang. Er kan dan eerder tot verkoop worden overgegaan. Mocht verkoop niet mogelijk blijken, dan kan het voertuigwrak worden vernietigd.</text:p>
            <text:p text:style-name="last-al">Belanghebbenden kunnen binnen zes weken na bekendmaking een bezwaarschrift indienen bij het college van burgemeester en wethouders van de gemeente Alphen- Chaam, Postbus 3 5130 AA Alphen NB. Is het belangrijk dat de uitvoering van het besluit direct tegengehouden wordt? Dan kunt u een voorlopige voorziening aanvragen bij de Voorzieningenrechter van de Rechtbank in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72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Aankondiging van een last onder bestuursdwang</meta:user-defined>
    <meta:user-defined meta:name="DCTERMS.W3CDTF/DCTERMS.available">2021-09-22</meta:user-defined>
    <meta:user-defined meta:name="DCTERMS.W3CDTF/OVERHEIDop.jaargang">2021</meta:user-defined>
    <meta:user-defined meta:name="OVERHEIDop.publicationIssue">327278</meta:user-defined>
    <meta:user-defined meta:name="OVERHEIDop.GmbID/DC.identifier">gmb-2021-327278</meta:user-defined>
    <meta:user-defined meta:name="OVERHEIDop.versieInformatie"/>
  </office:meta>
</office:document-meta>
</file>