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slopen en bouwen van een nieuwe garage en veranderen van een in- en uitrit - Markies de Schenkweg 3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Markies de Schenkweg 38, voor het slopen en bouwen van een nieuwe garage en veranderen van een in- en uitrit</text:p>
            <text:p text:style-name="common-al">Echt-Suster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slopen en bouwen van een nieuwe garage en veranderen van een in- en uitrit - Markies de Schenkweg 38, Nieuwstad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76</meta:user-defined>
    <meta:user-defined meta:name="OVERHEIDop.GmbID/DC.identifier">gmb-2021-327276</meta:user-defined>
    <meta:user-defined meta:name="OVERHEIDop.versieInformatie"/>
  </office:meta>
</office:document-meta>
</file>