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erweg 207a/4 te Haren, 9752 XC Groningen – verwijderen asbest (ontvangstdatum 17-09-2021, dossiernummer 202176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27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7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7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Meerweg 207a/4 te Haren, 9752 XC Groningen – verwijderen asbest (ontvangstdatum 17-09-2021, dossiernummer 202176183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272</meta:user-defined>
    <meta:user-defined meta:name="OVERHEIDop.GmbID/DC.identifier">gmb-2021-327272</meta:user-defined>
    <meta:user-defined meta:name="OVERHEIDop.versieInformatie"/>
  </office:meta>
</office:document-meta>
</file>