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crossdock met magazijn - Fahrenheitweg, kadastrale sectie AD nummer 14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Fahrenheitweg, kadastrale sectie AD nummer 1423, voor het bouwen van een crossdock met magazijn, datum ontvangst 10 september 2021</text:p>
            <text:p text:style-name="common-al">Echt-Suster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een crossdock met magazijn - Fahrenheitweg, kadastrale sectie AD nummer 1423, 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70</meta:user-defined>
    <meta:user-defined meta:name="OVERHEIDop.GmbID/DC.identifier">gmb-2021-327270</meta:user-defined>
    <meta:user-defined meta:name="OVERHEIDop.versieInformatie"/>
  </office:meta>
</office:document-meta>
</file>