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lagen van trottoirbanden ten behoeve van het realiseren van een oprit - Landsheerlaan 3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Landsheerlaan 34, voor het verlagen van trottoirbanden ten behoeve van het realiseren van een oprit</text:p>
            <text:p text:style-name="common-al">Echt-Suster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lagen van trottoirbanden ten behoeve van het realiseren van een oprit - Landsheerlaan 34, Suste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69</meta:user-defined>
    <meta:user-defined meta:name="OVERHEIDop.GmbID/DC.identifier">gmb-2021-327269</meta:user-defined>
    <meta:user-defined meta:name="OVERHEIDop.versieInformatie"/>
  </office:meta>
</office:document-meta>
</file>