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rengracht 130 - renoveren en verbouwen van de woning , Herengracht 130 2312L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19790</text:p>
            <text:p text:style-name="common-al">Ingekomen: 28-01-2021 00:00</text:p>
            <text:p text:style-name="common-al">Datum besluit: 17-09-2021</text:p>
            <text:p text:style-name="common-al">Locatie: Herengracht 130 2312LH Leiden</text:p>
            <text:p text:style-name="common-al">Projectomschrijving: Herengracht 130 - renoveren en verbouwen van de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7263</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263</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263</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19790</meta:user-defined>
    <meta:user-defined meta:name="DCTERMS.abstract">Herengracht 130 - renoveren en verbouwen van de woning </meta:user-defined>
    <dc:language>nl</dc:language>
    <meta:user-defined meta:name="OVERHEIDop.locatietype/OVERHEIDop.gebiedsmarkering">Punt</meta:user-defined>
    <meta:user-defined meta:name="DC.title">Verleende omgevingsvergunning, Herengracht 130 - renoveren en verbouwen van de woning , Herengracht 130 2312LH Leiden</meta:user-defined>
    <meta:user-defined meta:name="DCTERMS.W3CDTF/DCTERMS.available">2021-09-30</meta:user-defined>
    <meta:user-defined meta:name="DCTERMS.W3CDTF/OVERHEIDop.jaargang">2021</meta:user-defined>
    <meta:user-defined meta:name="OVERHEIDop.publicationIssue">327263</meta:user-defined>
    <meta:user-defined meta:name="OVERHEIDop.GmbID/DC.identifier">gmb-2021-327263</meta:user-defined>
    <meta:user-defined meta:name="OVERHEIDop.versieInformatie"/>
  </office:meta>
</office:document-meta>
</file>