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erfscheiding - Bernhardlaan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Bernhardlaan 1, voor het bouwen van een erfscheiding, datum ontvangst 11 september 2021</text:p>
            <text:p text:style-name="common-al">Echt-Suster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26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cht-Susteren - aanvraag omgevingsvergunning - bouwen van een erfscheiding - Bernhardlaan 1, Suster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60</meta:user-defined>
    <meta:user-defined meta:name="OVERHEIDop.GmbID/DC.identifier">gmb-2021-327260</meta:user-defined>
    <meta:user-defined meta:name="OVERHEIDop.versieInformatie"/>
  </office:meta>
</office:document-meta>
</file>