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O20211624 Tamboerijnhof 2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44 appartementen, maken uitweg en kappen 17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6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oorgenomen verlening omgevingsvergunning uitgebreide procedure O20211624 Tamboerijnhof 22 Zaan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58</meta:user-defined>
    <meta:user-defined meta:name="OVERHEIDop.GmbID/DC.identifier">gmb-2021-327258</meta:user-defined>
    <meta:user-defined meta:name="OVERHEIDop.versieInformatie"/>
  </office:meta>
</office:document-meta>
</file>