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stellen van maatwerkvoorschriften Marconi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stellen van maatwerkvoorschriften Marconistraa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25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5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opstellen van maatwerkvoorschriften Marconistraat 18 Tiel ontvangstdatum 9-9-2021.</meta:user-defined>
    <dc:language>nl</dc:language>
    <meta:user-defined meta:name="OVERHEIDop.locatietype/OVERHEIDop.gebiedsmarkering">Adres</meta:user-defined>
    <meta:user-defined meta:name="DC.title">Aanvraag vergunning voor opstellen van maatwerkvoorschriften Marconistraat 18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56</meta:user-defined>
    <meta:user-defined meta:name="OVERHEIDop.GmbID/DC.identifier">gmb-2021-327256</meta:user-defined>
    <meta:user-defined meta:name="OVERHEIDop.versieInformatie"/>
  </office:meta>
</office:document-meta>
</file>