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nckebachlaan 37, 9728 JJ Groningen – verwijderen asbest (ontvangstdatum 16-09-2021, dossiernummer 202176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25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5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5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Wenckebachlaan 37, 9728 JJ Groningen – verwijderen asbest (ontvangstdatum 16-09-2021, dossiernummer 202176135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254</meta:user-defined>
    <meta:user-defined meta:name="OVERHEIDop.GmbID/DC.identifier">gmb-2021-327254</meta:user-defined>
    <meta:user-defined meta:name="OVERHEIDop.versieInformatie"/>
  </office:meta>
</office:document-meta>
</file>