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fafscheiding in de voortuin, Johan Winnubstlaan 12 te Utrecht, HZ_WABO-21-33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 Winnubstlaan 12 te Utrecht</text:span>
          </text:p>
            <text:p text:style-name="common-al">HZ_WABO-21-33818</text:p>
            <text:p text:style-name="common-al">Toelichting: het bouwen van een erfafscheiding in de voortuin</text:p>
            <text:p text:style-name="common-al">Datum ontvangst aanvraag: 17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2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erfafscheiding in de voortuin, Johan Winnubstlaan 12 te Utrecht, HZ_WABO-21-33818</meta:user-defined>
    <meta:user-defined meta:name="DCTERMS.W3CDTF/DCTERMS.available">2021-09-22</meta:user-defined>
    <meta:user-defined meta:name="DCTERMS.W3CDTF/OVERHEIDop.jaargang">2021</meta:user-defined>
    <meta:user-defined meta:name="OVERHEIDop.externeBijlage">publiceerbaar-A|exb-2021-55467</meta:user-defined>
    <meta:user-defined meta:name="OVERHEIDop.publicationIssue">327251</meta:user-defined>
    <meta:user-defined meta:name="OVERHEIDop.GmbID/DC.identifier">gmb-2021-327251</meta:user-defined>
    <meta:user-defined meta:name="OVERHEIDop.versieInformatie"/>
  </office:meta>
</office:document-meta>
</file>