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Heerdstraat 71A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-</text:number>
                <text:p text:style-name="al">Op 9 september 2021 van D. Knoben-Scheres, Heerdstraat 71A, 6112AA te Sint Joos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last-al">Echt, 23-9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725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5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5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meldingen wet milieubeheer - Heerdstraat 71A, Sint Joos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250</meta:user-defined>
    <meta:user-defined meta:name="OVERHEIDop.GmbID/DC.identifier">gmb-2021-327250</meta:user-defined>
    <meta:user-defined meta:name="OVERHEIDop.versieInformatie"/>
  </office:meta>
</office:document-meta>
</file>