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uitbreiden woning - Rijnskamp 14,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Rijnskamp 14, 9451 CC, uitbreiden woning (ontvangen 16-09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4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uitbreiden woning - Rijnskamp 14, Rol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49</meta:user-defined>
    <meta:user-defined meta:name="OVERHEIDop.GmbID/DC.identifier">gmb-2021-327249</meta:user-defined>
    <meta:user-defined meta:name="OVERHEIDop.versieInformatie"/>
  </office:meta>
</office:document-meta>
</file>