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een Wabo vergunning De Geer 1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wijzigen van een Wabo vergunning De Geer 1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0-9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21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27245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45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Aanvraag vergunning voor wijzigen van een Wabo vergunning De Geer 14 Tiel ontvangstdatum 10-9-2021.</meta:user-defined>
    <dc:language>nl</dc:language>
    <meta:user-defined meta:name="OVERHEIDop.locatietype/OVERHEIDop.gebiedsmarkering">Adres</meta:user-defined>
    <meta:user-defined meta:name="DC.title">Aanvraag vergunning voor wijzigen van een Wabo vergunning De Geer 14 Tiel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45</meta:user-defined>
    <meta:user-defined meta:name="OVERHEIDop.GmbID/DC.identifier">gmb-2021-327245</meta:user-defined>
    <meta:user-defined meta:name="OVERHEIDop.versieInformatie"/>
  </office:meta>
</office:document-meta>
</file>