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6033</text:p>
            <text:p text:style-name="common-al">Datum ontvangen: 20-09-2021 09:25</text:p>
            <text:p text:style-name="common-al">Locatie: Sint Jorissteeg 13 2311JA Leiden, Sint Jorissteeg 13 2311JA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24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6033</meta:user-defined>
    <meta:user-defined meta:name="DCTERMS.abstract">Aanvraag Tapontheffing en/of standplaatsvergunning (evenement) , Ragu, Sint Jorissteeg 13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44</meta:user-defined>
    <meta:user-defined meta:name="OVERHEIDop.GmbID/DC.identifier">gmb-2021-327244</meta:user-defined>
    <meta:user-defined meta:name="OVERHEIDop.versieInformatie"/>
  </office:meta>
</office:document-meta>
</file>