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ieuwveenseweg 29  Nieuwveen -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29  Nieuwveen - zaaknummer W-2021-0314 - aanvraag  omgevingsvergunning  voor het herbouwen van een woning - ingekomen op 19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2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ude Nieuwveenseweg 29  Nieuwveen - het herbouwen van een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43</meta:user-defined>
    <meta:user-defined meta:name="OVERHEIDop.GmbID/DC.identifier">gmb-2021-327243</meta:user-defined>
    <meta:user-defined meta:name="OVERHEIDop.versieInformatie"/>
  </office:meta>
</office:document-meta>
</file>