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herstellen gebintenconstructie in woonboerderij - Keukenhof 13,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Keukenhof 13, 9463 RC, herstellen gebintenconstructie in woonboerderij (ontvangen 13-09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3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herstellen gebintenconstructie in woonboerderij - Keukenhof 13, Eex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38</meta:user-defined>
    <meta:user-defined meta:name="OVERHEIDop.GmbID/DC.identifier">gmb-2021-327238</meta:user-defined>
    <meta:user-defined meta:name="OVERHEIDop.versieInformatie"/>
  </office:meta>
</office:document-meta>
</file>