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 54, 9728 JL Groningen – verwijderen asbest (ontvangstdatum 16-09-2021, dossiernummer 202176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23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enckebachlaan 54, 9728 JL Groningen – verwijderen asbest (ontvangstdatum 16-09-2021, dossiernummer 202176134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37</meta:user-defined>
    <meta:user-defined meta:name="OVERHEIDop.GmbID/DC.identifier">gmb-2021-327237</meta:user-defined>
    <meta:user-defined meta:name="OVERHEIDop.versieInformatie"/>
  </office:meta>
</office:document-meta>
</file>