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lgracht 8, Nieuwbouw vijf appartementen, Koolgracht 8 2312P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303</text:p>
            <text:p text:style-name="common-al">Ingekomen: 25-12-2020 00:00</text:p>
            <text:p text:style-name="common-al">Datum besluit: 17-09-2021</text:p>
            <text:p text:style-name="common-al">Locatie: Koolgracht 8 2312PD Leiden</text:p>
            <text:p text:style-name="common-al">Projectomschrijving: Koolgracht 8, Nieuwbouw vijf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2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6303</meta:user-defined>
    <meta:user-defined meta:name="DCTERMS.abstract">Koolgracht 8, Nieuwbouw vijf appartementen</meta:user-defined>
    <dc:language>nl</dc:language>
    <meta:user-defined meta:name="OVERHEIDop.locatietype/OVERHEIDop.gebiedsmarkering">Punt</meta:user-defined>
    <meta:user-defined meta:name="DC.title">Verleende omgevingsvergunning, Koolgracht 8, Nieuwbouw vijf appartementen, Koolgracht 8 2312PD Leiden</meta:user-defined>
    <meta:user-defined meta:name="DCTERMS.W3CDTF/DCTERMS.available">2021-09-30</meta:user-defined>
    <meta:user-defined meta:name="DCTERMS.W3CDTF/OVERHEIDop.jaargang">2021</meta:user-defined>
    <meta:user-defined meta:name="OVERHEIDop.publicationIssue">327234</meta:user-defined>
    <meta:user-defined meta:name="OVERHEIDop.GmbID/DC.identifier">gmb-2021-327234</meta:user-defined>
    <meta:user-defined meta:name="OVERHEIDop.versieInformatie"/>
  </office:meta>
</office:document-meta>
</file>