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91 tussen L.T. Roggeplein en C.J. Keghstraat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appen 2 en herplanten 13 b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14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23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O20210891 tussen L.T. Roggeplein en C.J. Keghstraat Zaa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31</meta:user-defined>
    <meta:user-defined meta:name="OVERHEIDop.GmbID/DC.identifier">gmb-2021-327231</meta:user-defined>
    <meta:user-defined meta:name="OVERHEIDop.versieInformatie"/>
  </office:meta>
</office:document-meta>
</file>