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ouwen woning - De Viermaster 12,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, De Viermaster 12, 9514 EJ, bouwen woning (ontvangen 13-09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22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bouwen woning - De Viermaster 12, Gasselternijve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29</meta:user-defined>
    <meta:user-defined meta:name="OVERHEIDop.GmbID/DC.identifier">gmb-2021-327229</meta:user-defined>
    <meta:user-defined meta:name="OVERHEIDop.versieInformatie"/>
  </office:meta>
</office:document-meta>
</file>