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realiseren dakkapel - Havenstraat 8,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Annen, Havenstraat 8, 9468 CH, realiseren dakkapel (ontvangen 10-09-2021)</text:p>
              </text:list-item>
            </text:list>
            <text:p text:style-name="common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2722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2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2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echt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 en Hunze - aanvraag omgevingsvergunning - realiseren dakkapel - Havenstraat 8, Ann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222</meta:user-defined>
    <meta:user-defined meta:name="OVERHEIDop.GmbID/DC.identifier">gmb-2021-327222</meta:user-defined>
    <meta:user-defined meta:name="OVERHEIDop.versieInformatie"/>
  </office:meta>
</office:document-meta>
</file>