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Liniestraat 97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Liniestraat 97.</text:span>
          </text:p>
            <text:p text:style-name="common-al">Zaakomschrijving: verwijderen asbest dak schuurtje en plaatsen nieuw dak</text:p>
            <text:p text:style-name="common-al">Zaaknummer: 248001</text:p>
            <text:p text:style-name="common-al">Acceptatie datum verzonden: 20 september 2021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327219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219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48001</meta:user-defined>
    <meta:user-defined meta:name="DCTERMS.abstract">verwijderen asbest dak schuurtje en plaatsen nieuw dak</meta:user-defined>
    <dc:language>nl</dc:language>
    <meta:user-defined meta:name="OVERHEIDop.locatietype/OVERHEIDop.gebiedsmarkering">Punt</meta:user-defined>
    <meta:user-defined meta:name="DC.title">Acceptatie sloopmelding, Hulst, Liniestraat 97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219</meta:user-defined>
    <meta:user-defined meta:name="OVERHEIDop.GmbID/DC.identifier">gmb-2021-327219</meta:user-defined>
    <meta:user-defined meta:name="OVERHEIDop.versieInformatie"/>
  </office:meta>
</office:document-meta>
</file>