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amsterdiep 186, 9713 EN Groningen – plaatsen dakkapel (legalisatie) (ontvangstdatum 05-07-2021, dossiernummer 202174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Damsterdiep 186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Damsterdiep 186, 9713 EN Groningen – plaatsen dakkapel (legalisatie) (ontvangstdatum 05-07-2021, dossiernummer 202174569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14</meta:user-defined>
    <meta:user-defined meta:name="OVERHEIDop.GmbID/DC.identifier">gmb-2021-327214</meta:user-defined>
    <meta:user-defined meta:name="OVERHEIDop.versieInformatie"/>
  </office:meta>
</office:document-meta>
</file>