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bestemming, zodat bedrijfsactiviteiten zijn toegestaan - Schieweg 2,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2 | wijzigen van bestemming, zodat bedrijfsactiviteiten zijn toegestaan | bouw | 16-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2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wijzigen van bestemming, zodat bedrijfsactiviteiten zijn toegestaan - Schieweg 2, Delft</meta:user-defined>
    <meta:user-defined meta:name="DCTERMS.W3CDTF/DCTERMS.available">2021-09-23</meta:user-defined>
    <meta:user-defined meta:name="DCTERMS.W3CDTF/OVERHEIDop.jaargang">2021</meta:user-defined>
    <meta:user-defined meta:name="OVERHEIDop.publicationIssue">327210</meta:user-defined>
    <meta:user-defined meta:name="OVERHEIDop.GmbID/DC.identifier">gmb-2021-327210</meta:user-defined>
    <meta:user-defined meta:name="OVERHEIDop.versieInformatie"/>
  </office:meta>
</office:document-meta>
</file>