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chuitendiep 33a, 9711 RA Groningen – omzetten onzelfstandige wooneenheden (17 studentenkamers) naar zelfstandige wooneenheden (12 studio's) (ontvangstdatum 20-04-2021, dossiernummer 202172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20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0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0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Schuitendiep 33a, 9711 RA Groningen – omzetten onzelfstandige wooneenheden (17 studentenkamers) naar zelfstandige wooneenheden (12 studio's) (ontvangstdatum 20-04-2021, dossiernummer 202172548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06</meta:user-defined>
    <meta:user-defined meta:name="OVERHEIDop.GmbID/DC.identifier">gmb-2021-327206</meta:user-defined>
    <meta:user-defined meta:name="OVERHEIDop.versieInformatie"/>
  </office:meta>
</office:document-meta>
</file>