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kinder op het spoor tussen Hoorn e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:</text:p>
            <text:p text:style-name="common-al"/>
            <text:p text:style-name="common-al">Locatie: het spoor tussen Hoorn en Enkhuizen </text:p>
            <text:p text:style-name="common-al">Voor: het uitvoeren van werkzaamheden buiten de gebruikelijke werktijden</text:p>
            <text:p text:style-name="common-al">Periode: dinsdag 5 mei 2021 2300 uur tot en met zondag 9 mei 2021 24.00 uur</text:p>
            <text:p text:style-name="common-al">Datum verzonden: 28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</text:p>
              </text:list-item>
              <text:list-item text:style-override="id1-3-2-1-1-12-2">
                <text:number>2.</text:number>
                <text:p text:style-name="al">de datum</text:p>
              </text:list-item>
              <text:list-item text:style-override="id1-3-2-1-1-12-3">
                <text:number>3.</text:number>
                <text:p text:style-name="al">een omschrijving van het besluit waartegen u bezwaar maakt</text:p>
              </text:list-item>
              <text:list-item text:style-override="id1-3-2-1-1-12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7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76.165 523079.304</meta:user-defined>
    <meta:user-defined meta:name="DC.title">Verleende ontheffing geluidkinder op het spoor tussen Hoorn en Enkhuizen</meta:user-defined>
    <meta:user-defined meta:name="OVERHEID.PostcodeHuisnummer/OVERHEIDop.postcodeHuisnummer">1611KV 5</meta:user-defined>
    <meta:user-defined meta:name="OVERHEIDop.straatnaam">De Middend</meta:user-defined>
    <meta:user-defined meta:name="OVERHEIDop.woonplaats">Bovenkars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20</meta:user-defined>
    <meta:user-defined meta:name="OVERHEIDop.GmbID/DC.identifier">gmb-2021-32720</meta:user-defined>
    <meta:user-defined meta:name="OVERHEIDop.versieInformatie"/>
  </office:meta>
</office:document-meta>
</file>