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1-004982</text:p>
            <text:p text:style-name="common-al">Verleend: 30-08-2021</text:p>
            <text:p text:style-name="common-al">Locatie: Chasséveld Breda</text:p>
            <text:p text:style-name="common-al">Omschrijving: Vergunning verkoopstandplaats oliebollen ingevolge artikel 5:16, 5:17 en 1:7 van de Algemene Plaatselijke Verordening Breda 2018</text:p>
            <text:p text:style-name="common-al">Periode: van 01-09-2021 tot en met 31-10-2021</text:p>
            <text:p text:style-name="common-al">m.u.v. 13-10-2021 tot 27-10-2021</text:p>
            <text:p text:style-name="common-al">Burgemeester en wethouders maken bekend dat zij op 30-08-2021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1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982</meta:user-defined>
    <meta:user-defined meta:name="DCTERMS.abstract">een verkoopwagen</meta:user-defined>
    <dc:language>nl</dc:language>
    <meta:user-defined meta:name="OVERHEIDop.locatietype/OVERHEIDop.gebiedsmarkering">Punt</meta:user-defined>
    <meta:user-defined meta:name="DC.title">Vergunning verkoopstandplaats oliebollen Chasséveld Breda</meta:user-defined>
    <meta:user-defined meta:name="DCTERMS.W3CDTF/DCTERMS.available">2021-09-22</meta:user-defined>
    <meta:user-defined meta:name="DCTERMS.W3CDTF/OVERHEIDop.jaargang">2021</meta:user-defined>
    <meta:user-defined meta:name="OVERHEIDop.publicationIssue">327198</meta:user-defined>
    <meta:user-defined meta:name="OVERHEIDop.GmbID/DC.identifier">gmb-2021-327198</meta:user-defined>
    <meta:user-defined meta:name="OVERHEIDop.versieInformatie"/>
  </office:meta>
</office:document-meta>
</file>