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d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del 28, 3068HV, plaatsen van een dakkapel aan de achterzijde van de woning (aanvraagdatum 16-09-2021, dossiernummer OMV.21.09.003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1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edel 2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93</meta:user-defined>
    <meta:user-defined meta:name="OVERHEIDop.GmbID/DC.identifier">gmb-2021-327193</meta:user-defined>
    <meta:user-defined meta:name="OVERHEIDop.versieInformatie"/>
  </office:meta>
</office:document-meta>
</file>