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 1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66 </text:p>
            <text:p text:style-name="common-al">Datum ontvangst : 15 september 2021</text:p>
            <text:p text:style-name="common-al">Activiteiten  : plaatsen tuinhuis</text:p>
            <text:p text:style-name="common-al">Plaatselijk bekend : 3222AE Ring 11 Hellevoetsluis 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2718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18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ing 11 te Hellevoetsluis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189</meta:user-defined>
    <meta:user-defined meta:name="OVERHEIDop.GmbID/DC.identifier">gmb-2021-327189</meta:user-defined>
    <meta:user-defined meta:name="OVERHEIDop.versieInformatie"/>
  </office:meta>
</office:document-meta>
</file>