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en het uitbreiden van het bijgebouw op locatie Helstraat 19 in Achtmaal</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Zundert een aanvraag voor een omgevingsvergunning ontvangen voor het verbouwen van  de woning en het uitbreiden van het bijgebouw op locatie Helstraat 19 in Achtmaal. De aanvraag is geregistreerd onder zaaknummer Z21-0051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718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8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8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en het uitbreiden van het bijgebouw op locatie Helstraat 19 in Achtmaal</meta:user-defined>
    <meta:user-defined meta:name="DCTERMS.W3CDTF/DCTERMS.available">2021-09-29</meta:user-defined>
    <meta:user-defined meta:name="DCTERMS.W3CDTF/OVERHEIDop.jaargang">2021</meta:user-defined>
    <meta:user-defined meta:name="OVERHEIDop.publicationIssue">327188</meta:user-defined>
    <meta:user-defined meta:name="OVERHEIDop.GmbID/DC.identifier">gmb-2021-327188</meta:user-defined>
    <meta:user-defined meta:name="OVERHEIDop.versieInformatie"/>
  </office:meta>
</office:document-meta>
</file>