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dorpstraat 41 in Sassenheim, Kenmerk Z-21-211070, het realiseren van 4 starterswoningen i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4 starterswoningen in een bedrijfsruimte</text:p>
            <text:p text:style-name="common-al"/>
            <text:p text:style-name="common-al">
            <text:span text:style-name="nadrukcur">Datum ontvangst </text:span>2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71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ijdorpstraat 41 in Sassenheim, Kenmerk Z-21-211070, het realiseren van 4 starterswoningen in een bedrijfsruimt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177</meta:user-defined>
    <meta:user-defined meta:name="OVERHEIDop.GmbID/DC.identifier">gmb-2021-327177</meta:user-defined>
    <meta:user-defined meta:name="OVERHEIDop.versieInformatie"/>
  </office:meta>
</office:document-meta>
</file>