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vervangen van hout (boot)steigers voor aluminium steigers met kunststof dek - Ambachtsweg 65,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Ambachtsweg 65, Kadastrale Sectie C Perceelnr. 11414, het vervangen van hout (boot)steigers voor aluminium steigers met kunststof dek (verzonden 13 september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sept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717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7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7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ing omgevingsvergunning - vervangen van hout (boot)steigers voor aluminium steigers met kunststof dek - Ambachtsweg 65, Huizen</meta:user-defined>
    <meta:user-defined meta:name="DCTERMS.W3CDTF/DCTERMS.available">2021-09-23</meta:user-defined>
    <meta:user-defined meta:name="DCTERMS.W3CDTF/OVERHEIDop.jaargang">2021</meta:user-defined>
    <meta:user-defined meta:name="OVERHEIDop.publicationIssue">327176</meta:user-defined>
    <meta:user-defined meta:name="OVERHEIDop.GmbID/DC.identifier">gmb-2021-327176</meta:user-defined>
    <meta:user-defined meta:name="OVERHEIDop.versieInformatie"/>
  </office:meta>
</office:document-meta>
</file>