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doel 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een besluit genomen op de aanvraag met zaaknummer 2021-01746 voor een omgevingsvergunning op locatie Achterdoel 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uinschuur met verand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717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doel 5 in Nieuw-Beijerlan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172</meta:user-defined>
    <meta:user-defined meta:name="OVERHEIDop.GmbID/DC.identifier">gmb-2021-327172</meta:user-defined>
    <meta:user-defined meta:name="OVERHEIDop.versieInformatie"/>
  </office:meta>
</office:document-meta>
</file>