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Algemeen mandaat en machtigingsbesluit heffing en invordering gemeentelijke belastingen </text:p>
      <text:section text:name="regeling_id1-3-2" text:style-name="regeling">
        <text:section text:name="aanhef_id1-3-2-1" text:style-name="aanhef">
          <text:section text:name="preambule_id1-3-2-1-1" text:style-name="preambule">
            <text:p text:style-name="al">De heffings- en invorderingsambtenaar Belastingen van de gemeente Zoetermeer;</text:p>
            <text:p text:style-name="al">gelet op het aanwijzingsbesluit heffings- en invorderingsambtenaar van 30 juni 2021;</text:p>
            <text:p text:style-name="al">gelet op de Gemeentewet e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I</text:span>  de uitoefening van de bevoegdheden en feitelijke handelingen, genoemd in het bij dit besluit behorende mandaatregister in de kolom "omschrijving bevoegdheid en feitelijke handeling" bij wijze van mandaat, volmacht en/of machtiging met inbegrip van de ondertekening van stukken op te dragen aan de functionarissen genoemd in het bij dit besluit behorende mandaatregister in de kolom "gemandateerde."</text:p>
            <text:p text:style-name="al"/>
          </text:section>
          <text:section text:name="artikel_id1-3-2-2-2" text:style-name="artikel">
            <text:p text:style-name="artikel_kop_titel"><text:span text:style-name="artikel_kop_label"/> <text:span text:style-name="artikel_kop_nr">II</text:span>  de uitoefening van bevoegdheden en feitelijke handelingen aan de volgende voorschriften te verbinden:</text:p>
            <text:list text:style-name="id1-3-2-2-2-2">
              <text:list-item text:style-override="id1-3-2-2-2-2">
                <text:number>1.</text:number>
                <text:p text:style-name="al">de bij mandaat te nemen beslissingen dienen in overeenstemming te zijn met alle ter zake geldende regelingen, voorschriften en beleidsuitgangspunten en mogen niet leiden tot overschrijding van kredieten;</text:p>
              </text:list-item>
              <text:list-item text:style-override="id1-3-2-2-2-3">
                <text:number>2.</text:number>
                <text:p text:style-name="al">indien de gemandateerde van oordeel is, dan wel redelijkerwijs te verwachten is dat een te nemen beslissing bestuurlijke implicaties kan hebben, legt de gemandateerde de zaak met zijn advies voor aan de manager Belastingen;</text:p>
              </text:list-item>
              <text:list-item text:style-override="id1-3-2-2-2-4">
                <text:number>3.</text:number>
                <text:p text:style-name="al">de gemandateerde ofwel gemachtigde is gehouden de mandaatgever inlichtingen te verschaffen over de uitoefening van de gemandateerde ofwel gemachtigde taak;</text:p>
              </text:list-item>
              <text:list-item text:style-override="id1-3-2-2-2-5">
                <text:number>4.</text:number>
                <text:p text:style-name="al">de gemandateerde ofwel gemachtigde is gehouden met alle stukken die ter uitvoering van dit besluit uitgaan, op te maken in een vorm waaruit blijkt dat het gaat om mandaat ofwel machtiging. Dit gebeurt in beide vormen door het bezigen van een ondertekeningformule die luidt:</text:p>
              </text:list-item>
              <text:list-item text:style-override="id1-3-2-2-2-6">
                <text:number/>
                <text:p text:style-name="al"/>
              </text:list-item>
              <text:list-item text:style-override="id1-3-2-2-2-7">
                <text:number/>
                <text:p text:style-name="al">Namens de manager Belastingen, </text:p>
                <text:p text:style-name="al">functiebenaming medewerker </text:p>
                <text:p text:style-name="al">(handtekening)</text:p>
                <text:p text:style-name="al">(naam)</text:p>
              </text:list-item>
              <text:list-item text:style-override="id1-3-2-2-2-8">
                <text:number/>
                <text:p text:style-name="al"/>
              </text:list-item>
              <text:list-item text:style-override="id1-3-2-2-2-9">
                <text:number/>
                <text:p text:style-name="al"/>
              </text:list-item>
              <text:list-item text:style-override="id1-3-2-2-2-10">
                <text:number>5.</text:number>
                <text:p text:style-name="al">bij afwezigheid van de tot tekenen aangewezen functionarissen zal uitsluitend degene tekenen die daartoe in het kader van de mandatering formeel is aangewezen;</text:p>
              </text:list-item>
              <text:list-item text:style-override="id1-3-2-2-2-11">
                <text:number>6.</text:number>
                <text:p text:style-name="al">ondermandaat van de bevoegdheden is niet mogelijk.</text:p>
              </text:list-item>
            </text:list>
          </text:section>
          <text:section text:name="artikel_id1-3-2-2-3" text:style-name="artikel">
            <text:p text:style-name="artikel_kop_titel"><text:span text:style-name="artikel_kop_label"/> <text:span text:style-name="artikel_kop_nr">III</text:span>  slotbepaling</text:p>
            <text:list text:style-name="id1-3-2-2-3-2">
              <text:list-item text:style-override="id1-3-2-2-3-2">
                <text:number>1.</text:number>
                <text:p text:style-name="al">Met ingang van 1 juli 2021 het hierna genoemde besluit in te trekken: Mandaatbesluit belastingen gedateerd op 1 maart 2019 met ingangsdatum 1 januari 2019.</text:p>
              </text:list-item>
              <text:list-item text:style-override="id1-3-2-2-3-3">
                <text:number>2.</text:number>
                <text:p text:style-name="al">Dit besluit treedt in werking op 1 juli 2021.</text:p>
              </text:list-item>
              <text:list-item text:style-override="id1-3-2-2-3-4">
                <text:number>3.</text:number>
                <text:p text:style-name="al">Dit besluit wordt aangehaald als: Mandaatbesluit belastingen.</text:p>
              </text:list-item>
            </text:list>
            <text:p text:style-name="al"/>
          </text:section>
        </text:section>
        <text:section text:name="regeling-sluiting_id1-3-2-3" text:style-name="regeling-sluiting">
          <text:section text:name="ondertekening_id1-3-2-3-1">
            <text:p><text:span text:style-name="functie">Vastgesteld door de manager Belastingen op 30 juni 2021,</text:span></text:p>
            <text:p><text:span text:style-name="functie"/></text:p>
          </text:section>
          <text:section text:name="ondertekening_id1-3-2-3-2">
            <text:p><text:span text:style-name="functie"/></text:p>
            <text:p><text:span text:style-name="functie">Mevr. L.M. van der Borden</text:span></text:p>
          </text:section>
        </text:section>
        <text:section text:name="bijlage_id1-3-2-4" text:style-name="bijlage">
          <text:p text:style-name="bijlage_top"/>
          <text:p text:style-name="hoofdstuk_kop"><text:span text:style-name="label">Bijlage</text:span> <text:span text:style-name="nr">1</text:span> Mandaatregiste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EN FEITELIJKE HANDELING</text:span>
                  </text:p>
                </table:table-cell>
                <table:table-cell table:style-name="cell_frame_all" table:number-rows-spanned="1" table:number-columns-spanned="1">
                  <text:p text:style-name="table_al">
                    <text:span text:style-name="nadrukvet">NAAR AANLEIDING VAN</text:span>
                  </text:p>
                </table:table-cell>
                <table:table-cell table:style-name="cell_frame_all" table:number-rows-spanned="1" table:number-columns-spanned="1">
                  <text:p text:style-name="table_al">
                    <text:span text:style-name="nadrukvet">MANDATEREND BESTUURSORGAAN, BESTUURSORGAAN DAT MACHTIGING AFGEEFT</text:span>
                  </text:p>
                </table:table-cell>
                <table:table-cell table:style-name="cell_frame_all" table:number-rows-spanned="1" table:number-columns-spanned="1">
                  <text:p text:style-name="table_al">
                    <text:span text:style-name="nadrukvet">GEMANDATEERDE </text:span>
                    <text:span text:style-name="nadrukvet">C.Q. GEMACHTIGD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verschuldigde bedragvast te stellen, bekend te</text:p>
                  <text:p text:style-name="table_al">maken en in eersteaanleg op te leggen</text:p>
                </table:table-cell>
                <table:table-cell table:style-name="cell_frame_all" table:number-rows-spanned="1" table:number-columns-spanned="1">
                  <text:p text:style-name="table_al">De belastingverorden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uitnodigen en aanmanen tothet doen van aangifte</text:p>
                </table:table-cell>
                <table:table-cell table:style-name="cell_frame_all" table:number-rows-spanned="1" table:number-columns-spanned="1">
                  <text:p text:style-name="table_al">De belastingverorden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inboeken van én een bezwaarschrift tegen een aanslag/ WOZ-beschikking én een verzoekschrift totontheffing én een verzoekschrift totkwijtschelding.</text:p>
                  <text:p text:style-name="table_al">Het verzenden van een ontvangstbevestiging.</text:p>
                </table:table-cell>
                <table:table-cell table:style-name="cell_frame_all" table:number-rows-spanned="1" table:number-columns-spanned="1">
                  <text:p text:style-name="table_al">De belastingverordeningen, de Wet waardering onroerende zaken (wet WOZ)</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nemen van een besluit m.b.t. uitstel van betaling hangende hetbezwaarschrift en hetverzoekschrift.</text:p>
                </table:table-cell>
                <table:table-cell table:style-name="cell_frame_all" table:number-rows-spanned="1" table:number-columns-spanned="1">
                  <text:p text:style-name="table_al">De belastingverordeningen, de Wet waardering onroerende zaken (wet WOZ)</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belast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afhandelen van een bezwaarschrift tegen eenaanslag/ WOZ-beschikking en het doenvan een</text:p>
                  <text:p text:style-name="table_al">uitspraak hierop</text:p>
                </table:table-cell>
                <table:table-cell table:style-name="cell_frame_all" table:number-rows-spanned="1" table:number-columns-spanned="1">
                  <text:p text:style-name="table_al">De belastingverordeningen, de Wet waardering onroerende zaken (wet WOZ)</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fiatteren van een uitspraak op bezwaar tegen een</text:p>
                  <text:p text:style-name="table_al">aanslag/ WOZ-beschikking</text:p>
                </table:table-cell>
                <table:table-cell table:style-name="cell_frame_all" table:number-rows-spanned="1" table:number-columns-spanned="1">
                  <text:p text:style-name="table_al">De belastingverordeningen, de Wet</text:p>
                  <text:p text:style-name="table_al">waardering onroerende zaken (wet WOZ)</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De waardebepaling vaneen onroerende zaak</text:p>
                </table:table-cell>
                <table:table-cell table:style-name="cell_frame_all" table:number-rows-spanned="1" table:number-columns-spanned="1">
                  <text:p text:style-name="table_al">De Wet waardering onroerende zaken (wet WOZ)</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lastingen: de taxateur/ adviseur WOZ</text:p>
                  <text:p text:style-name="table_al">Medewerkers 4value B.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aanwijzen van een WOZ-belanghebbende in een</text:p>
                  <text:p text:style-name="table_al">keuzesituatie (in samenhang met beleidsregels)</text:p>
                </table:table-cell>
                <table:table-cell table:style-name="cell_frame_all" table:number-rows-spanned="1" table:number-columns-spanned="1">
                  <text:p text:style-name="table_al">De Wet waardering onroerende zaken</text:p>
                  <text:p text:style-name="table_al">(wet WOZ)</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vaststellen van een WOZ-beschikking</text:p>
                </table:table-cell>
                <table:table-cell table:style-name="cell_frame_all" table:number-rows-spanned="1" table:number-columns-spanned="1">
                  <text:p text:style-name="table_al">De Wet waardering onroerende zaken (wet WOZ)</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Op verzoek WOZ-waarden verstrekken</text:p>
                </table:table-cell>
                <table:table-cell table:style-name="cell_frame_all" table:number-rows-spanned="1" table:number-columns-spanned="1">
                  <text:p text:style-name="table_al">De Wet waardering onroerende zaken</text:p>
                  <text:p text:style-name="table_al">(wet WOZ)</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afhandelen van een WOB-verzoek en het doenvan een uitspraak hierop</text:p>
                </table:table-cell>
                <table:table-cell table:style-name="cell_frame_all" table:number-rows-spanned="1" table:number-columns-spanned="1">
                  <text:p text:style-name="table_al">De Wet waardering onroerende zaken</text:p>
                  <text:p text:style-name="table_al">(wet WOZ)</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Juridisch Beleidsmedewerker</text:p>
                  <text:p text:style-name="table_al">Coördinator belast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nemen van een dwangsombeschikking en de werkzaamheden die hiermee samenhangne. Het afhandelen van een bezwaarschift tegen de dwangsombeschi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uridisch Beleidsmedewerker</text:p>
                  <text:p text:style-name="table_al">Coördinator belast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afhandelen van een beroepschrift tegen een aanslag/ WOZ-beschikking/overige beschikkingen en besluiten: o.a. indienen verweerschrift, indienen conclusie van dupliek, procesvertegenwoordiging en na</text:p>
                  <text:p text:style-name="table_al">correspondentie. Voorgaande omvat ook zaken in hoger beroep</text:p>
                </table:table-cell>
                <table:table-cell table:style-name="cell_frame_all" table:number-rows-spanned="1" table:number-columns-spanned="1">
                  <text:p text:style-name="table_al">De belastingverordeningen, de Wet waardering onroerende zaken (wet WOZ)</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Juridisch Beleidsmedewerker Allround medewerker belast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fiatteren van een verweerschrift in een</text:p>
                  <text:p text:style-name="table_al">beroepsprocedure tegende aanslag/ WOZ-beschikking.</text:p>
                </table:table-cell>
                <table:table-cell table:style-name="cell_frame_all" table:number-rows-spanned="1" table:number-columns-spanned="1">
                  <text:p text:style-name="table_al">De belastingverordeningen, de Wet</text:p>
                  <text:p text:style-name="table_al">waardering onroerende zaken (wet WOZ)</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Juridisch Beleidsmedewerker</text:p>
                  <text:p text:style-name="table_al">Coördinator belast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Opmaken taxatierapport en alle handeling die daarvoor nodigzijn inclusief contact met de klant.</text:p>
                  <text:p text:style-name="table_al">Vertegenwoordiging op de zitting.</text:p>
                </table:table-cell>
                <table:table-cell table:style-name="cell_frame_all" table:number-rows-spanned="1" table:number-columns-spanned="1">
                  <text:p text:style-name="table_al">De belastingverordeningen, de Wet waardering onroerende zaken (wet WOZ)</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4value B.V.</text:p>
                  <text:p text:style-name="table_al">Medewerkers belastingen: de taxateur/ adviseur WOZ</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afhandelen van een verzoek om kwijtschelding en het doen van een uitspraak hierop</text:p>
                </table:table-cell>
                <table:table-cell table:style-name="cell_frame_all" table:number-rows-spanned="1" table:number-columns-spanned="1">
                  <text:p text:style-name="table_al">De belastingverorden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belastingen Medewerker Cannock Chase Public Medewerker Involon B.V.</text:p>
                  <text:p text:style-name="table_al">Medewerker GGN Mastering Credit N.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fiatteren van een uitspraak op een verzoek tot</text:p>
                  <text:p text:style-name="table_al">kwijtschelding</text:p>
                </table:table-cell>
                <table:table-cell table:style-name="cell_frame_all" table:number-rows-spanned="1" table:number-columns-spanned="1">
                  <text:p text:style-name="table_al">De belastingverorden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beslissen tot restituties bijteveel betaalde belasting</text:p>
                  <text:p text:style-name="table_al">en ondertekening financieel overzicht</text:p>
                </table:table-cell>
                <table:table-cell table:style-name="cell_frame_all" table:number-rows-spanned="1" table:number-columns-spanned="1">
                  <text:p text:style-name="table_al">De belastingverorden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afhandelen van een verzoek om uitstel van betaling dat los staat van een bezwaarschrift. Het nemen van een besluit op hetverzoek</text:p>
                </table:table-cell>
                <table:table-cell table:style-name="cell_frame_all" table:number-rows-spanned="1" table:number-columns-spanned="1">
                  <text:p text:style-name="table_al">De belastingverorden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belastingen Medewerkers Cannock Chase Public Medewerker Involon B.V.</text:p>
                  <text:p text:style-name="table_al">Medewerker GGN Mastering Credit N.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Dwanginvordering: o.a. het aanmanen, het betekenen van een dwangbevel, eventueel per post, het ten</text:p>
                  <text:p text:style-name="table_al">uitvoer leggen van het dwangbevel en verdere invorderingsacties</text:p>
                </table:table-cell>
                <table:table-cell table:style-name="cell_frame_all" table:number-rows-spanned="1" table:number-columns-spanned="1">
                  <text:p text:style-name="table_al">De belastingverorden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belastingen Medewerkers Cannock Chas Public Medewerker Involon B.V.</text:p>
                  <text:p text:style-name="table_al">Medewerker GGN Mastering Credit N.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afhandelen van een bezwaarschrift tegen kosten en</text:p>
                  <text:p text:style-name="table_al">rente en het doenvan een uitspraak hierop</text:p>
                </table:table-cell>
                <table:table-cell table:style-name="cell_frame_all" table:number-rows-spanned="1" table:number-columns-spanned="1">
                  <text:p text:style-name="table_al">De belastingverorden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belastingen</text:p>
                  <text:p text:style-name="table_al">Medewerkers Cannock Chase Public</text:p>
                </table:table-cell>
              </table:table-row>
            </table:table>
            <text:p text:style-name="table_bottom"/>
          </text:section>
          <text:p text:style-name="al"/>
          <text:p text:style-name="al">
          <text:span text:style-name="nadrukvet">Begripsomschrijving</text:span>
        </text:p>
          <text:p text:style-name="al">De term belastingverordeningen in de overzichten staat voor de volgende verordeningen:</text:p>
          <text:list text:style-name="id1-3-2-4-7">
            <text:list-item text:style-override="id1-3-2-4-7-1">
              <text:number>1.</text:number>
              <text:p text:style-name="al"> de Verordening onroerende-zaakbelastingen;</text:p>
            </text:list-item>
            <text:list-item text:style-override="id1-3-2-4-7-2">
              <text:number>2.</text:number>
              <text:p text:style-name="al"> de Verordening afvalstoffenheffing ;</text:p>
            </text:list-item>
            <text:list-item text:style-override="id1-3-2-4-7-3">
              <text:number>3.</text:number>
              <text:p text:style-name="al"> de Verordening hondenbelasting;</text:p>
            </text:list-item>
            <text:list-item text:style-override="id1-3-2-4-7-4">
              <text:number>4.</text:number>
              <text:p text:style-name="al"> de Verordening rioolheffing;</text:p>
            </text:list-item>
            <text:list-item text:style-override="id1-3-2-4-7-5">
              <text:number>5.</text:number>
              <text:p text:style-name="al"> de Verordening toeristenbelasting;</text:p>
            </text:list-item>
            <text:list-item text:style-override="id1-3-2-4-7-6">
              <text:number>6.</text:number>
              <text:p text:style-name="al"> de Verordening marktgelden;</text:p>
            </text:list-item>
            <text:list-item text:style-override="id1-3-2-4-7-7">
              <text:number>7.</text:number>
              <text:p text:style-name="al"> de Verordening precariobelasting;</text:p>
            </text:list-item>
            <text:list-item text:style-override="id1-3-2-4-7-8">
              <text:number>8.</text:number>
              <text:p text:style-name="al"> de Verordening parkeerbelasting;</text:p>
            </text:list-item>
            <text:list-item text:style-override="id1-3-2-4-7-9">
              <text:number>9.</text:number>
              <text:p text:style-name="al"> de Verordening BI-zone Dorpsstraat;</text:p>
            </text:list-item>
            <text:list-item text:style-override="id1-3-2-4-7-10">
              <text:number>10.</text:number>
              <text:p text:style-name="al"> de Verordening lijkbezorgingsrechten ;</text:p>
            </text:list-item>
            <text:list-item text:style-override="id1-3-2-4-7-11">
              <text:number>11</text:number>
              <text:p text:style-name="al"> de Verordening leges;</text:p>
            </text:list-item>
            <text:list-item text:style-override="id1-3-2-4-7-12">
              <text:number>12</text:number>
              <text:p text:style-name="al"> de overige belastingverorden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717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7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7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Gemeentewet]|[1.0:c:BWBR0005416&amp;g=2021-07-10</meta:user-defined>
    <meta:user-defined meta:name="DC.source">Algemene wet bestuursrecht]|[1.0:c:BWBR0005537&amp;g=2021-07-23</meta:user-defined>
    <meta:user-defined meta:name="DCTERMS.alternative">Mandaatbesluit belastingen</meta:user-defined>
    <dc:language>nl</dc:language>
    <meta:user-defined meta:name="OVERHEIDop.locatietype/OVERHEIDop.gebiedsmarkering">Gemeente</meta:user-defined>
    <meta:user-defined meta:name="DC.title">Algemeen mandaat en machtigingsbesluit heffing en invordering gemeentelijke belastingen</meta:user-defined>
    <meta:user-defined meta:name="DCTERMS.W3CDTF/DCTERMS.available">2021-09-22</meta:user-defined>
    <meta:user-defined meta:name="DCTERMS.W3CDTF/OVERHEIDop.jaargang">2021</meta:user-defined>
    <meta:user-defined meta:name="OVERHEIDop.publicationIssue">327171</meta:user-defined>
    <meta:user-defined meta:name="OVERHEIDop.betreftRegeling">CVDR662258_1</meta:user-defined>
    <meta:user-defined meta:name="OVERHEIDop.GmbID/DC.identifier">gmb-2021-327171</meta:user-defined>
    <meta:user-defined meta:name="xs:date/OVERHEIDop.startdatum">2021-09-23</meta:user-defined>
    <meta:user-defined meta:name="OVERHEIDop.versieInformatie"/>
  </office:meta>
</office:document-meta>
</file>