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Huizen - verlening omgevingsvergunning - bouwen van een opslagruimte - Koningin Julianastraat 43,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oningin Julianastraat 43, het bouwen van een opslagruimte (verzonden 13 september 2021)</text:p>
              </text:list-item>
            </text:list>
            <text:p text:style-name="common-al">
            <text:span text:style-name="nadrukvet">Bezwaar</text:span>
          </text:p>
            <text:p text:style-name="common-al">Als u door een of meerdere van bovengenoemde besluiten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3 sept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7169</text:span><text:line-break/><text:date style:data-style-name="dag" text:fixed="true" text:date-value="2021-09-23"/><text:line-break/><text:date style:data-style-name="jaar" text:fixed="true" text:date-value="2021-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69</text:span><text:date style:data-style-name="nicedate" text:fixed="true" text:date-value="2021-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7169</text:span><text:date style:data-style-name="nicedate" text:fixed="true" text:date-value="2021-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Huizen</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Gemeente Huizen - verlening omgevingsvergunning - bouwen van een opslagruimte - Koningin Julianastraat 43, Huizen</meta:user-defined>
    <meta:user-defined meta:name="DCTERMS.W3CDTF/DCTERMS.available">2021-09-23</meta:user-defined>
    <meta:user-defined meta:name="DCTERMS.W3CDTF/OVERHEIDop.jaargang">2021</meta:user-defined>
    <meta:user-defined meta:name="OVERHEIDop.publicationIssue">327169</meta:user-defined>
    <meta:user-defined meta:name="OVERHEIDop.GmbID/DC.identifier">gmb-2021-327169</meta:user-defined>
    <meta:user-defined meta:name="OVERHEIDop.versieInformatie"/>
  </office:meta>
</office:document-meta>
</file>