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nstraat 1b, 9725 EP Groningen – omzetten woning 5 onzelfstandige kamers naar 2 zelfstandige appartementen en plaatsen zonnepanelen op dak (verzenddatum 20-09-2021, dossiernummer 2021744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16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6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6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Rijnstraat 1b, 9725 EP Groningen – omzetten woning 5 onzelfstandige kamers naar 2 zelfstandige appartementen en plaatsen zonnepanelen op dak (verzenddatum 20-09-2021, dossiernummer 202174459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165</meta:user-defined>
    <meta:user-defined meta:name="OVERHEIDop.GmbID/DC.identifier">gmb-2021-327165</meta:user-defined>
    <meta:user-defined meta:name="OVERHEIDop.versieInformatie"/>
  </office:meta>
</office:document-meta>
</file>