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7 te Maastricht. Kennisgeving nieuwe aanvraag omgevingsvergunning, het wijzigen van de begane grond tot een zelfstandige wooneenheid en het plaatsen van een nieuw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14WB</text:p>
            <text:p text:style-name="common-al">
            <text:span text:style-name="nadrukvet">Koning Clovisstraat 7 te Maastricht</text:span>
          </text:p>
            <text:p text:style-name="common-al">
            <text:span text:style-name="nadrukvet">het wijzigen van de begane grond tot een zelfstandige wooneenheid en het plaatsen van een nieuw gevelkozijn</text:span>
          </text:p>
            <text:p text:style-name="common-al"/>
            <text:p text:style-name="common-al">
            <text:span text:style-name="nadrukvet">Datum ontvangst aanvraag:</text:span> 2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1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 Clovisstraat 7 te Maastricht. Kennisgeving nieuwe aanvraag omgevingsvergunning, het wijzigen van de begane grond tot een zelfstandige wooneenheid en het plaatsen van een nieuw gevelkozij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62</meta:user-defined>
    <meta:user-defined meta:name="OVERHEIDop.GmbID/DC.identifier">gmb-2021-327162</meta:user-defined>
    <meta:user-defined meta:name="OVERHEIDop.versieInformatie"/>
  </office:meta>
</office:document-meta>
</file>