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wijzigen van een houten kozijn voor kunststof in de voorgevel - Studiostraat 4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tudiostraat 44, het wijzigen van een houten kozijn voor kunststof in de voorgevel (verzonden 17 september 2021) </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715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5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5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wijzigen van een houten kozijn voor kunststof in de voorgevel - Studiostraat 44, Huizen</meta:user-defined>
    <meta:user-defined meta:name="DCTERMS.W3CDTF/DCTERMS.available">2021-09-23</meta:user-defined>
    <meta:user-defined meta:name="DCTERMS.W3CDTF/OVERHEIDop.jaargang">2021</meta:user-defined>
    <meta:user-defined meta:name="OVERHEIDop.publicationIssue">327156</meta:user-defined>
    <meta:user-defined meta:name="OVERHEIDop.GmbID/DC.identifier">gmb-2021-327156</meta:user-defined>
    <meta:user-defined meta:name="OVERHEIDop.versieInformatie"/>
  </office:meta>
</office:document-meta>
</file>