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01</text:p>
            <text:p text:style-name="common-al">Ontvangstdatum: 17-09-2021</text:p>
            <text:p text:style-name="common-al">Locatie: St. Janstraat 11 4811ZK Breda</text:p>
            <text:p text:style-name="common-al">Omschrijving: Drank- en Horecavergunning artikel 3 Alcoholwet</text:p>
            <text:p text:style-name="common-al">De burgemeester heeft een aanvraag ontvangen voor een nieuwe Drank- en Horecavergunning op St. Janstraat 11 4811Z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1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0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St. Janstraat 11 4811ZK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54</meta:user-defined>
    <meta:user-defined meta:name="OVERHEIDop.GmbID/DC.identifier">gmb-2021-327154</meta:user-defined>
    <meta:user-defined meta:name="OVERHEIDop.versieInformatie"/>
  </office:meta>
</office:document-meta>
</file>