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elestraat 12, 9712 KA Groningen – vervangen bestaande hekwerk door nieuwe en plegen onderhoud (engelenpoort zijde) (verzenddatum 16-09-2021, dossiernummer 20217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oelestraat 12, 9712 KA Groningen – vervangen bestaande hekwerk door nieuwe en plegen onderhoud (engelenpoort zijde) (verzenddatum 16-09-2021, dossiernummer 20217374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153</meta:user-defined>
    <meta:user-defined meta:name="OVERHEIDop.GmbID/DC.identifier">gmb-2021-327153</meta:user-defined>
    <meta:user-defined meta:name="OVERHEIDop.versieInformatie"/>
  </office:meta>
</office:document-meta>
</file>