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wijzigen van de voorgevel en het verwijderen van een dragende muur - Nijenrode 2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jenrode 23, het wijzigen van de voorgevel en het verwijderen van een dragende muur (verzonden 13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14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wijzigen van de voorgevel en het verwijderen van een dragende muur - Nijenrode 23, Huizen</meta:user-defined>
    <meta:user-defined meta:name="DCTERMS.W3CDTF/DCTERMS.available">2021-09-23</meta:user-defined>
    <meta:user-defined meta:name="DCTERMS.W3CDTF/OVERHEIDop.jaargang">2021</meta:user-defined>
    <meta:user-defined meta:name="OVERHEIDop.publicationIssue">327146</meta:user-defined>
    <meta:user-defined meta:name="OVERHEIDop.GmbID/DC.identifier">gmb-2021-327146</meta:user-defined>
    <meta:user-defined meta:name="OVERHEIDop.versieInformatie"/>
  </office:meta>
</office:document-meta>
</file>