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wijzigen van de monumentale kozijnen - Dorps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36</text:p>
            <text:p text:style-name="common-al">Omschrijving: wijzigen van de monumentale kozijnen</text:p>
            <text:p text:style-name="common-al">Locatie: Dorpsstraat 69</text:p>
            <text:p text:style-name="common-al">Activiteit: 'aanpassen monument' en 'bouwen'</text:p>
            <text:p text:style-name="common-al">Verzenddatum: 8 sept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1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wijzigen van de monumentale kozijnen - Dorpsstraat 69</meta:user-defined>
    <meta:user-defined meta:name="DCTERMS.W3CDTF/DCTERMS.available">2021-09-22</meta:user-defined>
    <meta:user-defined meta:name="DCTERMS.W3CDTF/OVERHEIDop.jaargang">2021</meta:user-defined>
    <meta:user-defined meta:name="OVERHEIDop.publicationIssue">327144</meta:user-defined>
    <meta:user-defined meta:name="OVERHEIDop.GmbID/DC.identifier">gmb-2021-327144</meta:user-defined>
    <meta:user-defined meta:name="OVERHEIDop.versieInformatie"/>
  </office:meta>
</office:document-meta>
</file>