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burendag 2021 op de locatie Parkeerplaats MacKenzieplaats/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Kenmerk: BW-2021-00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1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lgemene plaatselijke verordening (APV) voor het houden van burendag 2021 op de locatie Parkeerplaats MacKenzieplaats/Hofstraa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37</meta:user-defined>
    <meta:user-defined meta:name="OVERHEIDop.GmbID/DC.identifier">gmb-2021-327137</meta:user-defined>
    <meta:user-defined meta:name="OVERHEIDop.versieInformatie"/>
  </office:meta>
</office:document-meta>
</file>